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jas_y_Reclamaciones_por_Seg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621" table:style-name="ce2">
            <text:p>162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33" table:style-name="ce2">
            <text:p>10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293" table:style-name="ce2">
            <text:p>229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32" table:style-name="ce2">
            <text:p>1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21" table:style-name="ce2">
            <text:p>19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06" table:style-name="ce2">
            <text:p>110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2" table:style-name="ce2">
            <text:p>12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44" table:style-name="ce2">
            <text:p>7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49" table:style-name="ce2">
            <text:p>1849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8" table:style-name="ce2">
            <text:p>1068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49" table:style-name="ce2">
            <text:p>204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17" table:style-name="ce2">
            <text:p>111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7" table:style-name="ce2">
            <text:p>21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6" table:style-name="ce2">
            <text:p>11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79" table:style-name="ce2">
            <text:p>157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5" table:style-name="ce2">
            <text:p>11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22" table:style-name="ce2">
            <text:p>21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5" table:style-name="ce2">
            <text:p>13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3" table:style-name="ce2">
            <text:p>3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63" table:style-name="ce2">
            <text:p>15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670" table:style-name="ce2">
            <text:p>2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55" table:style-name="ce2">
            <text:p>14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6" table:style-name="ce2">
            <text:p>21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77" table:style-name="ce2">
            <text:p>13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6" table:style-name="ce2">
            <text:p>2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51" table:style-name="ce2">
            <text:p>19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06" table:style-name="ce2">
            <text:p>120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304" table:style-name="ce2">
            <text:p>230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7" table:style-name="ce2">
            <text:p>131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48" table:style-name="ce2">
            <text:p>11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339" table:style-name="ce2">
            <text:p>13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6" table:style-name="ce2">
            <text:p>90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702" table:style-name="ce1">
            <text:p>170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1" table:style-name="ce1">
            <text:p>12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69" table:style-name="ce1">
            <text:p>14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48" table:style-name="ce1">
            <text:p>14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31" table:style-name="ce1">
            <text:p>14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47" table:style-name="ce1">
            <text:p>1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33" table:style-name="ce1">
            <text:p>15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3" table:style-name="ce1">
            <text:p>15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Abril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Abril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6-05-18T14:18:44Z</dc:date>
  </office:meta>
</office:document-meta>
</file>