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stencias_por_Segu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84" table:style-name="ce2">
            <text:p>4128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62" table:style-name="ce2">
            <text:p>4446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886" table:style-name="ce2">
            <text:p>2488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32" table:style-name="ce2">
            <text:p>53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58" table:style-name="ce2">
            <text:p>555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868" table:style-name="ce2">
            <text:p>3686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26" table:style-name="ce2">
            <text:p>192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425" table:style-name="ce2">
            <text:p>5442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98" table:style-name="ce2">
            <text:p>5659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53" table:style-name="ce2">
            <text:p>3635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76" table:style-name="ce2">
            <text:p>177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4588" table:style-name="ce2">
            <text:p>345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185" table:style-name="ce2">
            <text:p>3618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345" table:style-name="ce2">
            <text:p>2334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09" table:style-name="ce2">
            <text:p>15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73" table:style-name="ce2">
            <text:p>5147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656" table:style-name="ce2">
            <text:p>496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830" table:style-name="ce2">
            <text:p>3183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654" table:style-name="ce2">
            <text:p>36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9081" table:style-name="ce2">
            <text:p>4908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851" table:style-name="ce2">
            <text:p>4585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12" table:style-name="ce2">
            <text:p>324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864" table:style-name="ce2">
            <text:p>2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443" table:style-name="ce2">
            <text:p>50443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765" table:style-name="ce2">
            <text:p>4876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8" table:style-name="ce2">
            <text:p>37968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06" table:style-name="ce2">
            <text:p>170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748" table:style-name="ce1">
            <text:p>427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514" table:style-name="ce1">
            <text:p>445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87" table:style-name="ce1">
            <text:p>32087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46" table:style-name="ce1">
            <text:p>1746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993" table:style-name="ce1">
            <text:p>489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4043" table:style-name="ce1">
            <text:p>540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15" table:style-name="ce1">
            <text:p>363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252" table:style-name="ce1">
            <text:p>392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307" table:style-name="ce1">
            <text:p>413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76" table:style-name="ce1">
            <text:p>2657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33" table:style-name="ce1">
            <text:p>17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694" table:style-name="ce1">
            <text:p>5869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9133" table:style-name="ce1">
            <text:p>591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0248" table:style-name="ce1">
            <text:p>402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17" table:style-name="ce1">
            <text:p>24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54" table:style-name="ce1">
            <text:p>533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19" table:style-name="ce1">
            <text:p>556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52" table:style-name="ce1">
            <text:p>338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283" table:style-name="ce1">
            <text:p>22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703" table:style-name="ce1">
            <text:p>487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35" table:style-name="ce1">
            <text:p>56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34" table:style-name="ce1">
            <text:p>3263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734" table:style-name="ce1">
            <text:p>58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919" table:style-name="ce1">
            <text:p>639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884" table:style-name="ce1">
            <text:p>3788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34" table:style-name="ce1">
            <text:p>16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73" table:style-name="ce1">
            <text:p>51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45" table:style-name="ce1">
            <text:p>556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64" table:style-name="ce1">
            <text:p>3536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96" table:style-name="ce1">
            <text:p>199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630" table:style-name="ce1">
            <text:p>386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718" table:style-name="ce1">
            <text:p>417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41" table:style-name="ce1">
            <text:p>239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22" table:style-name="ce1">
            <text:p>172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892" table:style-name="ce1">
            <text:p>528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061" table:style-name="ce1">
            <text:p>550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35" table:style-name="ce1">
            <text:p>3533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71" table:style-name="ce1">
            <text:p>197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82" table:style-name="ce1">
            <text:p>508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116" table:style-name="ce1">
            <text:p>52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525" table:style-name="ce1">
            <text:p>34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811" table:style-name="ce1">
            <text:p>418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2" table:style-name="ce1">
            <text:p>246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90" table:style-name="ce1">
            <text:p>1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3942" table:style-name="ce1">
            <text:p>139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988" table:style-name="ce1">
            <text:p>89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7522" table:style-name="ce1">
            <text:p>175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418" table:style-name="ce1">
            <text:p>1541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75" table:style-name="ce1">
            <text:p>166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8054" table:style-name="ce1">
            <text:p>2805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534" table:style-name="ce1">
            <text:p>275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852" table:style-name="ce1">
            <text:p>288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0954" table:style-name="ce1">
            <text:p>3095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413" table:style-name="ce1">
            <text:p>354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389" table:style-name="ce1">
            <text:p>2538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2990" table:style-name="ce1">
            <text:p>32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054" table:style-name="ce1">
            <text:p>3205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93" table:style-name="ce1">
            <text:p>213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974" table:style-name="ce1">
            <text:p>429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415" table:style-name="ce1">
            <text:p>414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570" table:style-name="ce1">
            <text:p>275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28" table:style-name="ce1">
            <text:p>536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044" table:style-name="ce1">
            <text:p>5204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2" table:style-name="ce1">
            <text:p>379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502" table:style-name="ce1">
            <text:p>4550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864" table:style-name="ce1">
            <text:p>488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59" table:style-name="ce1">
            <text:p>3275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68" table:style-name="ce1">
            <text:p>473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441" table:style-name="ce1">
            <text:p>474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64" table:style-name="ce1">
            <text:p>32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290" table:style-name="ce1">
            <text:p>3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48" table:style-name="ce1">
            <text:p>22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0" table:style-name="ce1">
            <text:p>50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833" table:style-name="ce1">
            <text:p>588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931" table:style-name="ce1">
            <text:p>319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0517" table:style-name="ce1">
            <text:p>605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9885" table:style-name="ce1">
            <text:p>7988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070" table:style-name="ce1">
            <text:p>420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44" table:style-name="ce1">
            <text:p>512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797" table:style-name="ce1">
            <text:p>6179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711" table:style-name="ce1">
            <text:p>317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88" table:style-name="ce1">
            <text:p>5128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714" table:style-name="ce1">
            <text:p>577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895" table:style-name="ce1">
            <text:p>298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87" table:style-name="ce1">
            <text:p>17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648" table:style-name="ce1">
            <text:p>526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994" table:style-name="ce1">
            <text:p>589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463" table:style-name="ce1">
            <text:p>2846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590" table:style-name="ce1">
            <text:p>545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231" table:style-name="ce1">
            <text:p>572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76" table:style-name="ce1">
            <text:p>280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4" table:style-name="ce1">
            <text:p>1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18" table:style-name="ce1">
            <text:p>536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804" table:style-name="ce1">
            <text:p>528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174" table:style-name="ce1">
            <text:p>251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8" table:style-name="ce1">
            <text:p>50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871" table:style-name="ce1">
            <text:p>498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14" table:style-name="ce1">
            <text:p>297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675" table:style-name="ce1">
            <text:p>51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3330" table:style-name="ce1">
            <text:p>53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333" table:style-name="ce1">
            <text:p>283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07" table:style-name="ce1">
            <text:p>14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30" table:style-name="ce1">
            <text:p>514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925" table:style-name="ce1">
            <text:p>559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255" table:style-name="ce1">
            <text:p>272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405" table:style-name="ce1">
            <text:p>3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68" table:style-name="ce1">
            <text:p>428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32" table:style-name="ce1">
            <text:p>201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51" table:style-name="ce1">
            <text:p>4425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89" table:style-name="ce1">
            <text:p>2198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99" table:style-name="ce1">
            <text:p>463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744" table:style-name="ce1">
            <text:p>467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793" table:style-name="ce1">
            <text:p>307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160" table:style-name="ce1">
            <text:p>52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965" table:style-name="ce1">
            <text:p>509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802" table:style-name="ce1">
            <text:p>358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363" table:style-name="ce1">
            <text:p>423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362" table:style-name="ce1">
            <text:p>2736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67" table:style-name="ce1">
            <text:p>463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106" table:style-name="ce1">
            <text:p>4810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44" table:style-name="ce1">
            <text:p>28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686" table:style-name="ce1">
            <text:p>46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950" table:style-name="ce1">
            <text:p>469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342" table:style-name="ce1">
            <text:p>343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393" table:style-name="ce1">
            <text:p>443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747" table:style-name="ce1">
            <text:p>447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920" table:style-name="ce1">
            <text:p>329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170" table:style-name="ce1">
            <text:p>541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294" table:style-name="ce1">
            <text:p>522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727" table:style-name="ce1">
            <text:p>387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23" table:style-name="ce1">
            <text:p>465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372" table:style-name="ce1">
            <text:p>493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08" table:style-name="ce1">
            <text:p>2970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81" table:style-name="ce1">
            <text:p>4198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43" table:style-name="ce1">
            <text:p>428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60" table:style-name="ce1">
            <text:p>265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23" table:style-name="ce1">
            <text:p>444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43" table:style-name="ce1">
            <text:p>260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9163" table:style-name="ce1">
            <text:p>2916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95" table:style-name="ce1">
            <text:p>34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571" table:style-name="ce1">
            <text:p>175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78" table:style-name="ce1">
            <text:p>412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29" table:style-name="ce1">
            <text:p>438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83" table:style-name="ce1">
            <text:p>268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129" table:style-name="ce1">
            <text:p>451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523" table:style-name="ce1">
            <text:p>435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85" table:style-name="ce1">
            <text:p>324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410" table:style-name="ce1">
            <text:p>524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55" table:style-name="ce1">
            <text:p>477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255" table:style-name="ce1">
            <text:p>332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783" table:style-name="ce1">
            <text:p>397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111" table:style-name="ce1">
            <text:p>47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00" table:style-name="ce1">
            <text:p>436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111" table:style-name="ce1">
            <text:p>29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051" table:style-name="ce1">
            <text:p>410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43" table:style-name="ce1">
            <text:p>302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528" table:style-name="ce1">
            <text:p>365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41" table:style-name="ce1">
            <text:p>326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274" table:style-name="ce1">
            <text:p>442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234" table:style-name="ce1">
            <text:p>342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936" table:style-name="ce1">
            <text:p>259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205" table:style-name="ce1">
            <text:p>46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11" table:style-name="ce1">
            <text:p>349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56" table:style-name="ce1">
            <text:p>260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775" table:style-name="ce1">
            <text:p>457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240" table:style-name="ce1">
            <text:p>37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764" table:style-name="ce1">
            <text:p>267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833" table:style-name="ce1">
            <text:p>448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457" table:style-name="ce1">
            <text:p>334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092" table:style-name="ce1">
            <text:p>27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763" table:style-name="ce1">
            <text:p>377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366" table:style-name="ce1">
            <text:p>2936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074" table:style-name="ce1">
            <text:p>210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159" table:style-name="ce1">
            <text:p>441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731" table:style-name="ce1">
            <text:p>297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8" table:style-name="ce1">
            <text:p>246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3661" table:style-name="ce1">
            <text:p>436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033" table:style-name="ce1">
            <text:p>270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870" table:style-name="ce1">
            <text:p>278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058" table:style-name="ce1">
            <text:p>370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4585" table:style-name="ce1">
            <text:p>245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92" table:style-name="ce1">
            <text:p>231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259" table:style-name="ce1">
            <text:p>452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159" table:style-name="ce1">
            <text:p>291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822" table:style-name="ce1">
            <text:p>278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2632" table:style-name="ce1">
            <text:p>626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43" table:style-name="ce1">
            <text:p>4774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683" table:style-name="ce1">
            <text:p>3568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55" table:style-name="ce1">
            <text:p>419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8956" table:style-name="ce1">
            <text:p>2895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275" table:style-name="ce1">
            <text:p>222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3680" table:style-name="ce1">
            <text:p>436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415" table:style-name="ce1">
            <text:p>294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33" table:style-name="ce1">
            <text:p>2653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318" table:style-name="ce1">
            <text:p>453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1881" table:style-name="ce1">
            <text:p>218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137" table:style-name="ce1">
            <text:p>2113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38" table:style-name="ce1">
            <text:p>473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2192" table:style-name="ce1">
            <text:p>221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424" table:style-name="ce1">
            <text:p>214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777" table:style-name="ce1">
            <text:p>5377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5747" table:style-name="ce1">
            <text:p>2574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74" table:style-name="ce1">
            <text:p>465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180" table:style-name="ce1">
            <text:p>231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15" table:style-name="ce1">
            <text:p>220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3192" table:style-name="ce1">
            <text:p>331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9538" table:style-name="ce1">
            <text:p>195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428" table:style-name="ce1">
            <text:p>1542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6840" table:style-name="ce1">
            <text:p>568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892" table:style-name="ce1">
            <text:p>538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193" table:style-name="ce1">
            <text:p>321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96" table:style-name="ce1">
            <text:p>2019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791" table:style-name="ce1">
            <text:p>597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9585" table:style-name="ce1">
            <text:p>395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07" table:style-name="ce1">
            <text:p>231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47" table:style-name="ce1">
            <text:p>5084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045" table:style-name="ce1">
            <text:p>350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480" table:style-name="ce1">
            <text:p>374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945" table:style-name="ce1">
            <text:p>53945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473" table:style-name="ce1">
            <text:p>3747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38" table:style-name="ce1">
            <text:p>2173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488" table:style-name="ce1">
            <text:p>534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9281" table:style-name="ce1">
            <text:p>3928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884" table:style-name="ce1">
            <text:p>2388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049" table:style-name="ce4">
            <text:p>590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34" table:style-name="ce4">
            <text:p>4383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692" table:style-name="ce4">
            <text:p>34692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9" table:style-name="ce4">
            <text:p>999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32" table:style-name="ce4">
            <text:p>5133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661" table:style-name="ce4">
            <text:p>346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49" table:style-name="ce4">
            <text:p>3014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4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74" table:style-name="ce1">
            <text:p>5367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836" table:style-name="ce1">
            <text:p>338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315" table:style-name="ce1">
            <text:p>423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6217" table:style-name="ce1">
            <text:p>5621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661" table:style-name="ce1">
            <text:p>3566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858" table:style-name="ce1">
            <text:p>3285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1210" table:style-name="ce1">
            <text:p>312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0739" table:style-name="ce1">
            <text:p>4073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518" table:style-name="ce1">
            <text:p>3851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141" table:style-name="ce1">
            <text:p>2314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504" table:style-name="ce1">
            <text:p>3250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239" table:style-name="ce1">
            <text:p>5323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1533" table:style-name="ce1">
            <text:p>3153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427" table:style-name="ce1">
            <text:p>3342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038" table:style-name="ce1">
            <text:p>5903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1390" table:style-name="ce1">
            <text:p>3139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763" table:style-name="ce1">
            <text:p>3876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71652" table:style-name="ce1">
            <text:p>7165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8448" table:style-name="ce1">
            <text:p>38448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8246" table:style-name="ce1">
            <text:p>48246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494" table:style-name="ce1">
            <text:p>59494</text:p>
          </table:table-cell>
          <table:table-cell office:value-type="string" table:style-name="ce1">
            <text:p>Abril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195" table:style-name="ce1">
            <text:p>3319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4146" table:style-name="ce1">
            <text:p>4414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55" table:style-name="ce1">
            <text:p>95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896" table:style-name="ce1">
            <text:p>59896</text:p>
          </table:table-cell>
          <table:table-cell office:value-type="string" table:style-name="ce1">
            <text:p>May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884" table:style-name="ce1">
            <text:p>32884</text:p>
          </table:table-cell>
          <table:table-cell office:value-type="string" table:style-name="ce1">
            <text:p>May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1041" table:style-name="ce1">
            <text:p>41041</text:p>
          </table:table-cell>
          <table:table-cell office:value-type="string" table:style-name="ce1">
            <text:p>May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90" table:style-name="ce1">
            <text:p>1090</text:p>
          </table:table-cell>
          <table:table-cell office:value-type="string" table:style-name="ce1">
            <text:p>May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6-06-15T13:04:52Z</dc:date>
  </office:meta>
</office:document-meta>
</file>