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61" table:style-name="ce1">
            <text:p>436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033" table:style-name="ce1">
            <text:p>270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70" table:style-name="ce1">
            <text:p>278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058" table:style-name="ce1">
            <text:p>370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4585" table:style-name="ce1">
            <text:p>245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92" table:style-name="ce1">
            <text:p>231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259" table:style-name="ce1">
            <text:p>45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159" table:style-name="ce1">
            <text:p>29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22" table:style-name="ce1">
            <text:p>278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2632" table:style-name="ce1">
            <text:p>626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43" table:style-name="ce1">
            <text:p>477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683" table:style-name="ce1">
            <text:p>356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55" table:style-name="ce1">
            <text:p>419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8956" table:style-name="ce1">
            <text:p>289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415" table:style-name="ce1">
            <text:p>294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33" table:style-name="ce1">
            <text:p>265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318" table:style-name="ce1">
            <text:p>453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137" table:style-name="ce1">
            <text:p>2113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38" table:style-name="ce1">
            <text:p>47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2192" table:style-name="ce1">
            <text:p>221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424" table:style-name="ce1">
            <text:p>21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777" table:style-name="ce1">
            <text:p>537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5747" table:style-name="ce1">
            <text:p>257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74" table:style-name="ce1">
            <text:p>465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80" table:style-name="ce1">
            <text:p>23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9538" table:style-name="ce1">
            <text:p>195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428" table:style-name="ce1">
            <text:p>154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840" table:style-name="ce1">
            <text:p>568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892" table:style-name="ce1">
            <text:p>538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193" table:style-name="ce1">
            <text:p>32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791" table:style-name="ce1">
            <text:p>597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585" table:style-name="ce1">
            <text:p>39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07" table:style-name="ce1">
            <text:p>231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47" table:style-name="ce1">
            <text:p>508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045" table:style-name="ce1">
            <text:p>35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480" table:style-name="ce1">
            <text:p>37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945" table:style-name="ce1">
            <text:p>5394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473" table:style-name="ce1">
            <text:p>3747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38" table:style-name="ce1">
            <text:p>2173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488" table:style-name="ce1">
            <text:p>53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281" table:style-name="ce1">
            <text:p>39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884" table:style-name="ce1">
            <text:p>238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49" table:style-name="ce4">
            <text:p>590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34" table:style-name="ce4">
            <text:p>4383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692" table:style-name="ce4">
            <text:p>3469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9" table:style-name="ce4">
            <text:p>999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32" table:style-name="ce4">
            <text:p>513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661" table:style-name="ce4">
            <text:p>346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49" table:style-name="ce4">
            <text:p>301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4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74" table:style-name="ce1">
            <text:p>536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836" table:style-name="ce1">
            <text:p>338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217" table:style-name="ce1">
            <text:p>562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858" table:style-name="ce1">
            <text:p>328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210" table:style-name="ce1">
            <text:p>312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739" table:style-name="ce1">
            <text:p>4073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518" table:style-name="ce1">
            <text:p>385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41" table:style-name="ce1">
            <text:p>2314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504" table:style-name="ce1">
            <text:p>3250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239" table:style-name="ce1">
            <text:p>5323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533" table:style-name="ce1">
            <text:p>315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427" table:style-name="ce1">
            <text:p>3342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2-16T16:03:41Z</dc:date>
  </office:meta>
</office:document-meta>
</file>