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_Medicas_por_Regim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gíme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6" table:style-name="ce2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9" table:style-name="ce1">
            <text:p>9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0" table:style-name="ce1">
            <text:p>10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0" table:style-name="ce1">
            <text:p>8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3-11T16:12:56Z</dc:date>
  </office:meta>
</office:document-meta>
</file>