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30"/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esorias_Medicas_por_Regime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Regímenes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05" table:style-name="ce2">
            <text:p>90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20" table:style-name="ce2">
            <text:p>32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20" table:style-name="ce2">
            <text:p>92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88" table:style-name="ce2">
            <text:p>28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26" table:style-name="ce2">
            <text:p>82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66" table:style-name="ce2">
            <text:p>26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53" table:style-name="ce2">
            <text:p>65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40" table:style-name="ce2">
            <text:p>14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54" table:style-name="ce2">
            <text:p>854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95" table:style-name="ce2">
            <text:p>295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64" table:style-name="ce2">
            <text:p>86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16" table:style-name="ce2">
            <text:p>31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54" table:style-name="ce2">
            <text:p>554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32" table:style-name="ce2">
            <text:p>232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09" table:style-name="ce1">
            <text:p>909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02" table:style-name="ce1">
            <text:p>302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83" table:style-name="ce1">
            <text:p>108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74" table:style-name="ce1">
            <text:p>87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165" table:style-name="ce1">
            <text:p>11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164" table:style-name="ce1">
            <text:p>116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70" table:style-name="ce1">
            <text:p>107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81" table:style-name="ce1">
            <text:p>28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90" table:style-name="ce1">
            <text:p>89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21" table:style-name="ce1">
            <text:p>32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47" table:style-name="ce1">
            <text:p>94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44" table:style-name="ce1">
            <text:p>9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80" table:style-name="ce1">
            <text:p>9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23" table:style-name="ce1">
            <text:p>42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11" table:style-name="ce1">
            <text:p>51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04" table:style-name="ce1">
            <text:p>70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66" table:style-name="ce1">
            <text:p>7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286" table:style-name="ce1">
            <text:p>128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562" table:style-name="ce1">
            <text:p>56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28" table:style-name="ce1">
            <text:p>82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518" table:style-name="ce1">
            <text:p>51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46" table:style-name="ce1">
            <text:p>104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117" table:style-name="ce1">
            <text:p>111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46" table:style-name="ce1">
            <text:p>104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94" table:style-name="ce1">
            <text:p>49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72" table:style-name="ce1">
            <text:p>107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23" table:style-name="ce1">
            <text:p>42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135" table:style-name="ce1">
            <text:p>11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28" table:style-name="ce1">
            <text:p>4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54" table:style-name="ce1">
            <text:p>10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92" table:style-name="ce1">
            <text:p>109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31" table:style-name="ce1">
            <text:p>43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14" table:style-name="ce1">
            <text:p>71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79" table:style-name="ce1">
            <text:p>97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119" table:style-name="ce1">
            <text:p>111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77" table:style-name="ce1">
            <text:p>97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47" table:style-name="ce1">
            <text:p>10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87" table:style-name="ce1">
            <text:p>98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97" table:style-name="ce1">
            <text:p>99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796" table:style-name="ce1">
            <text:p>179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706" table:style-name="ce1">
            <text:p>70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91" table:style-name="ce1">
            <text:p>59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68" table:style-name="ce1">
            <text:p>56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39" table:style-name="ce1">
            <text:p>43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138" table:style-name="ce1">
            <text:p>113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270" table:style-name="ce1">
            <text:p>127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43" table:style-name="ce1">
            <text:p>743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65" table:style-name="ce1">
            <text:p>76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19" table:style-name="ce1">
            <text:p>71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94" table:style-name="ce1">
            <text:p>794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Marzo<text:s/>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90" table:style-name="ce1">
            <text:p>790</text:p>
          </table:table-cell>
          <table:table-cell office:value-type="string" table:style-name="ce1">
            <text:p>Abril<text:s/>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number-rows-repeated="1048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beriguete</meta:initial-creator>
    <dc:creator>Cheyla Nathali Moreta De Gutierrez</dc:creator>
    <meta:creation-date>2019-03-28T21:19:16Z</meta:creation-date>
    <dc:date>2026-05-18T14:05:33Z</dc:date>
  </office:meta>
</office:document-meta>
</file>