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jas_y_Reclamaciones_por_Se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293" table:style-name="ce2">
            <text:p>229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21" table:style-name="ce2">
            <text:p>19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49" table:style-name="ce2">
            <text:p>204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22" table:style-name="ce2">
            <text:p>21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5" table:style-name="ce2">
            <text:p>13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670" table:style-name="ce2">
            <text:p>2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6" table:style-name="ce2">
            <text:p>2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51" table:style-name="ce2">
            <text:p>19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7" table:style-name="ce2">
            <text:p>13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339" table:style-name="ce2">
            <text:p>13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1" table:style-name="ce1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69" table:style-name="ce1">
            <text:p>14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beriguete</meta:initial-creator>
    <dc:creator>Juan Beriguete</dc:creator>
    <meta:creation-date>2019-03-28T21:19:16Z</meta:creation-date>
    <dc:date>2024-02-20T15:28:46Z</dc:date>
  </office:meta>
</office:document-meta>
</file>