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/>
    <style:style style:name="ce3" style:family="table-cell" style:parent-style-name="Default" style:data-style-name="N30"/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ejas_y_Reclamaciones_por_Segu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Seguro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621" table:style-name="ce2">
            <text:p>1621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033" table:style-name="ce2">
            <text:p>1033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09" table:style-name="ce2">
            <text:p>209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2293" table:style-name="ce2">
            <text:p>2293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332" table:style-name="ce2">
            <text:p>1332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74" table:style-name="ce2">
            <text:p>274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921" table:style-name="ce2">
            <text:p>1921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106" table:style-name="ce2">
            <text:p>1106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04" table:style-name="ce2">
            <text:p>204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262" table:style-name="ce2">
            <text:p>1262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744" table:style-name="ce2">
            <text:p>744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24" table:style-name="ce2">
            <text:p>124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849" table:style-name="ce2">
            <text:p>1849</text:p>
          </table:table-cell>
          <table:table-cell office:value-type="string" table:style-name="ce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068" table:style-name="ce2">
            <text:p>1068</text:p>
          </table:table-cell>
          <table:table-cell office:value-type="string" table:style-name="ce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23" table:style-name="ce2">
            <text:p>223</text:p>
          </table:table-cell>
          <table:table-cell office:value-type="string" table:style-name="ce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2049" table:style-name="ce2">
            <text:p>204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117" table:style-name="ce2">
            <text:p>1117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46" table:style-name="ce2">
            <text:p>24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2137" table:style-name="ce2">
            <text:p>2137</text:p>
          </table:table-cell>
          <table:table-cell office:value-type="string" table:style-name="ce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186" table:style-name="ce2">
            <text:p>1186</text:p>
          </table:table-cell>
          <table:table-cell office:value-type="string" table:style-name="ce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24" table:style-name="ce2">
            <text:p>324</text:p>
          </table:table-cell>
          <table:table-cell office:value-type="string" table:style-name="ce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579" table:style-name="ce2">
            <text:p>1579</text:p>
          </table:table-cell>
          <table:table-cell office:value-type="string" table:style-name="ce3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175" table:style-name="ce2">
            <text:p>1175</text:p>
          </table:table-cell>
          <table:table-cell office:value-type="string" table:style-name="ce3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39" table:style-name="ce2">
            <text:p>239</text:p>
          </table:table-cell>
          <table:table-cell office:value-type="string" table:style-name="ce3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2122" table:style-name="ce2">
            <text:p>212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395" table:style-name="ce2">
            <text:p>139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03" table:style-name="ce2">
            <text:p>30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563" table:style-name="ce2">
            <text:p>156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077" table:style-name="ce2">
            <text:p>107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26" table:style-name="ce2">
            <text:p>22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2670" table:style-name="ce2">
            <text:p>267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455" table:style-name="ce2">
            <text:p>145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21" table:style-name="ce2">
            <text:p>32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2136" table:style-name="ce2">
            <text:p>213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377" table:style-name="ce2">
            <text:p>137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66" table:style-name="ce2">
            <text:p>26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951" table:style-name="ce2">
            <text:p>195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206" table:style-name="ce2">
            <text:p>1206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77" table:style-name="ce2">
            <text:p>27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2304" table:style-name="ce2">
            <text:p>230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317" table:style-name="ce2">
            <text:p>131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11" table:style-name="ce2">
            <text:p>31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2003" table:style-name="ce2">
            <text:p>200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148" table:style-name="ce2">
            <text:p>1148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97" table:style-name="ce2">
            <text:p>29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339" table:style-name="ce2">
            <text:p>1339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906" table:style-name="ce2">
            <text:p>90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66" table:style-name="ce2">
            <text:p>16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919" table:style-name="ce1">
            <text:p>191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172" table:style-name="ce1">
            <text:p>117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702" table:style-name="ce1">
            <text:p>1702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281" table:style-name="ce1">
            <text:p>128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38" table:style-name="ce1">
            <text:p>338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3" table:style-name="ce1">
            <text:p>1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418" table:style-name="ce1">
            <text:p>141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861" table:style-name="ce1">
            <text:p>86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356" table:style-name="ce1">
            <text:p>35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476" table:style-name="ce1">
            <text:p>47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798" table:style-name="ce1">
            <text:p>79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966" table:style-name="ce1">
            <text:p>96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71" table:style-name="ce1">
            <text:p>47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58" table:style-name="ce1">
            <text:p>15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196" table:style-name="ce1">
            <text:p>119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84" table:style-name="ce1">
            <text:p>48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31" table:style-name="ce1">
            <text:p>23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526" table:style-name="ce1">
            <text:p>152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701" table:style-name="ce1">
            <text:p>70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800" table:style-name="ce1">
            <text:p>18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166" table:style-name="ce1">
            <text:p>116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89" table:style-name="ce1">
            <text:p>38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469" table:style-name="ce1">
            <text:p>146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089" table:style-name="ce1">
            <text:p>108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502" table:style-name="ce1">
            <text:p>150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945" table:style-name="ce1">
            <text:p>94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42" table:style-name="ce1">
            <text:p>34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449" table:style-name="ce1">
            <text:p>144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125" table:style-name="ce1">
            <text:p>112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058" table:style-name="ce1">
            <text:p>105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867" table:style-name="ce1">
            <text:p>186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235" table:style-name="ce1">
            <text:p>123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2375" table:style-name="ce1">
            <text:p>237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48" table:style-name="ce1">
            <text:p>34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132" table:style-name="ce1">
            <text:p>113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574" table:style-name="ce1">
            <text:p>157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157" table:style-name="ce1">
            <text:p>115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448" table:style-name="ce1">
            <text:p>144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87" table:style-name="ce1">
            <text:p>28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229" table:style-name="ce1">
            <text:p>122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431" table:style-name="ce1">
            <text:p>143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01" table:style-name="ce1">
            <text:p>20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156" table:style-name="ce1">
            <text:p>115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363" table:style-name="ce1">
            <text:p>136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71" table:style-name="ce1">
            <text:p>27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187" table:style-name="ce1">
            <text:p>118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393" table:style-name="ce1">
            <text:p>139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86" table:style-name="ce1">
            <text:p>18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238" table:style-name="ce1">
            <text:p>123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311" table:style-name="ce1">
            <text:p>131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267" table:style-name="ce1">
            <text:p>126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312" table:style-name="ce1">
            <text:p>131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245" table:style-name="ce1">
            <text:p>124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359" table:style-name="ce1">
            <text:p>135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86" table:style-name="ce1">
            <text:p>18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897" table:style-name="ce1">
            <text:p>89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065" table:style-name="ce1">
            <text:p>106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985" table:style-name="ce1">
            <text:p>98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935" table:style-name="ce1">
            <text:p>93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067" table:style-name="ce1">
            <text:p>106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239" table:style-name="ce1">
            <text:p>123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39" table:style-name="ce1">
            <text:p>23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390" table:style-name="ce1">
            <text:p>139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755" table:style-name="ce1">
            <text:p>75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185" table:style-name="ce1">
            <text:p>118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89" table:style-name="ce1">
            <text:p>18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904" table:style-name="ce1">
            <text:p>90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347" table:style-name="ce1">
            <text:p>134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17" table:style-name="ce1">
            <text:p>21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906" table:style-name="ce1">
            <text:p>90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13" table:style-name="ce1">
            <text:p>21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995" table:style-name="ce1">
            <text:p>99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167" table:style-name="ce1">
            <text:p>116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72" table:style-name="ce1">
            <text:p>17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143" table:style-name="ce1">
            <text:p>114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136" table:style-name="ce1">
            <text:p>113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135" table:style-name="ce1">
            <text:p>113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042" table:style-name="ce1">
            <text:p>104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036" table:style-name="ce1">
            <text:p>103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907" table:style-name="ce1">
            <text:p>90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61" table:style-name="ce1">
            <text:p>26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089" table:style-name="ce1">
            <text:p>108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875" table:style-name="ce1">
            <text:p>87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98" table:style-name="ce1">
            <text:p>39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728" table:style-name="ce1">
            <text:p>72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602" table:style-name="ce1">
            <text:p>60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19" table:style-name="ce1">
            <text:p>21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016" table:style-name="ce1">
            <text:p>101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773" table:style-name="ce1">
            <text:p>77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434" table:style-name="ce1">
            <text:p>43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040" table:style-name="ce1">
            <text:p>104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785" table:style-name="ce1">
            <text:p>78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300" table:style-name="ce1">
            <text:p>13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075" table:style-name="ce1">
            <text:p>107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046" table:style-name="ce1">
            <text:p>104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912" table:style-name="ce1">
            <text:p>91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865" table:style-name="ce1">
            <text:p>86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628" table:style-name="ce1">
            <text:p>62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832" table:style-name="ce1">
            <text:p>83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073" table:style-name="ce1">
            <text:p>107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722" table:style-name="ce1">
            <text:p>72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127" table:style-name="ce1">
            <text:p>112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984" table:style-name="ce1">
            <text:p>98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693" table:style-name="ce1">
            <text:p>69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578" table:style-name="ce1">
            <text:p>157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060" table:style-name="ce1">
            <text:p>106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675" table:style-name="ce1">
            <text:p>67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533" table:style-name="ce1">
            <text:p>153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092" table:style-name="ce1">
            <text:p>109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61" table:style-name="ce1">
            <text:p>56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038" table:style-name="ce1">
            <text:p>103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177" table:style-name="ce1">
            <text:p>117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76" table:style-name="ce1">
            <text:p>57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485" table:style-name="ce1">
            <text:p>148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131" table:style-name="ce1">
            <text:p>113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630" table:style-name="ce1">
            <text:p>63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564" table:style-name="ce1">
            <text:p>156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050" table:style-name="ce1">
            <text:p>105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55" table:style-name="ce1">
            <text:p>55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573" table:style-name="ce1">
            <text:p>157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648" table:style-name="ce1">
            <text:p>64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78" table:style-name="ce1">
            <text:p>37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882" table:style-name="ce1">
            <text:p>88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853" table:style-name="ce1">
            <text:p>85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39" table:style-name="ce1">
            <text:p>43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887" table:style-name="ce1">
            <text:p>88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843" table:style-name="ce1">
            <text:p>84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44" table:style-name="ce1">
            <text:p>44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602" table:style-name="ce1">
            <text:p>160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677" table:style-name="ce1">
            <text:p>67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30" table:style-name="ce1">
            <text:p>43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363" table:style-name="ce1">
            <text:p>136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881" table:style-name="ce1">
            <text:p>881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83" table:style-name="ce1">
            <text:p>483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509" table:style-name="ce1">
            <text:p>150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76" table:style-name="ce1">
            <text:p>47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416" table:style-name="ce1">
            <text:p>141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850" table:style-name="ce1">
            <text:p>85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22" table:style-name="ce1">
            <text:p>42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111" table:style-name="ce1">
            <text:p>111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011" table:style-name="ce1">
            <text:p>101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70" table:style-name="ce1">
            <text:p>47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256" table:style-name="ce1">
            <text:p>125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854" table:style-name="ce1">
            <text:p>85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72" table:style-name="ce1">
            <text:p>47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823" table:style-name="ce1">
            <text:p>82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924" table:style-name="ce1">
            <text:p>92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42" table:style-name="ce1">
            <text:p>44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541" table:style-name="ce1">
            <text:p>54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986" table:style-name="ce1">
            <text:p>98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10" table:style-name="ce1">
            <text:p>51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280" table:style-name="ce1">
            <text:p>128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859" table:style-name="ce1">
            <text:p>85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36" table:style-name="ce1">
            <text:p>43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535" table:style-name="ce1">
            <text:p>53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610" table:style-name="ce1">
            <text:p>61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98" table:style-name="ce1">
            <text:p>39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945" table:style-name="ce1">
            <text:p>94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07" table:style-name="ce1">
            <text:p>507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97" table:style-name="ce1">
            <text:p>197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960" table:style-name="ce1">
            <text:p>96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640" table:style-name="ce1">
            <text:p>64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93" table:style-name="ce1">
            <text:p>19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899" table:style-name="ce1">
            <text:p>899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766" table:style-name="ce1">
            <text:p>766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976" table:style-name="ce1">
            <text:p>97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718" table:style-name="ce1">
            <text:p>71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717" table:style-name="ce1">
            <text:p>71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711" table:style-name="ce1">
            <text:p>711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690" table:style-name="ce1">
            <text:p>69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682" table:style-name="ce1">
            <text:p>682</text:p>
          </table:table-cell>
          <table:table-cell office:value-type="string" table:style-name="ce1">
            <text:p>Juni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Juni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ni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824" table:style-name="ce1">
            <text:p>824</text:p>
          </table:table-cell>
          <table:table-cell office:value-type="string" table:style-name="ce1">
            <text:p>Juli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728" table:style-name="ce1">
            <text:p>728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87" table:style-name="ce1">
            <text:p>187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644" table:style-name="ce1">
            <text:p>644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68" table:style-name="ce1">
            <text:p>268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763" table:style-name="ce1">
            <text:p>763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656" table:style-name="ce1">
            <text:p>656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490" table:style-name="ce1">
            <text:p>49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number-rows-repeated="10482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jberiguete</meta:initial-creator>
    <dc:creator>Cheyla Nathali Moreta De Gutierrez</dc:creator>
    <meta:creation-date>2019-03-28T21:19:16Z</meta:creation-date>
    <dc:date>2025-10-10T15:32:32Z</dc:date>
  </office:meta>
</office:document-meta>
</file>