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jas_y_Reclamaciones_por_Seg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egur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621" table:style-name="ce2">
            <text:p>162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33" table:style-name="ce2">
            <text:p>10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293" table:style-name="ce2">
            <text:p>229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32" table:style-name="ce2">
            <text:p>13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21" table:style-name="ce2">
            <text:p>19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06" table:style-name="ce2">
            <text:p>110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2" table:style-name="ce2">
            <text:p>126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49" table:style-name="ce2">
            <text:p>184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8" table:style-name="ce2">
            <text:p>106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49" table:style-name="ce2">
            <text:p>204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17" table:style-name="ce2">
            <text:p>111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7" table:style-name="ce2">
            <text:p>213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6" table:style-name="ce2">
            <text:p>118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4" table:style-name="ce2">
            <text:p>3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5" table:style-name="ce2">
            <text:p>11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22" table:style-name="ce2">
            <text:p>21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5" table:style-name="ce2">
            <text:p>13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3" table:style-name="ce2">
            <text:p>30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63" table:style-name="ce2">
            <text:p>156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77" table:style-name="ce2">
            <text:p>10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670" table:style-name="ce2">
            <text:p>2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55" table:style-name="ce2">
            <text:p>14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136" table:style-name="ce2">
            <text:p>21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6" table:style-name="ce2">
            <text:p>26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51" table:style-name="ce2">
            <text:p>19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06" table:style-name="ce2">
            <text:p>120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7" table:style-name="ce2">
            <text:p>131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48" table:style-name="ce2">
            <text:p>11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339" table:style-name="ce2">
            <text:p>13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702" table:style-name="ce1">
            <text:p>17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1" table:style-name="ce1">
            <text:p>12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38" table:style-name="ce1">
            <text:p>33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18" table:style-name="ce1">
            <text:p>141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1" table:style-name="ce1">
            <text:p>4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69" table:style-name="ce1">
            <text:p>14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449" table:style-name="ce1">
            <text:p>144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867" table:style-name="ce1">
            <text:p>1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2375" table:style-name="ce1">
            <text:p>23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574" table:style-name="ce1">
            <text:p>15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48" table:style-name="ce1">
            <text:p>14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431" table:style-name="ce1">
            <text:p>14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3" table:style-name="ce1">
            <text:p>13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1" table:style-name="ce1">
            <text:p>13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67" table:style-name="ce1">
            <text:p>12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7" table:style-name="ce1">
            <text:p>8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65" table:style-name="ce1">
            <text:p>106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7" table:style-name="ce1">
            <text:p>10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347" table:style-name="ce1">
            <text:p>1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285" table:style-name="ce1">
            <text:p>1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36" table:style-name="ce1">
            <text:p>10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28" table:style-name="ce1">
            <text:p>6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73" table:style-name="ce1">
            <text:p>10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27" table:style-name="ce1">
            <text:p>11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8" table:style-name="ce1">
            <text:p>15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33" table:style-name="ce1">
            <text:p>15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131" table:style-name="ce1">
            <text:p>11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64" table:style-name="ce1">
            <text:p>1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73" table:style-name="ce1">
            <text:p>15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7" table:style-name="ce1">
            <text:p>6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363" table:style-name="ce1">
            <text:p>1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509" table:style-name="ce1">
            <text:p>150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416" table:style-name="ce1">
            <text:p>141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111" table:style-name="ce1">
            <text:p>11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56" table:style-name="ce1">
            <text:p>12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4" table:style-name="ce1">
            <text:p>8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280" table:style-name="ce1">
            <text:p>12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May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82" table:style-name="ce1">
            <text:p>682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763" table:style-name="ce1">
            <text:p>76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656" table:style-name="ce1">
            <text:p>65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pectos Generales del <text:s/>SDSS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Familiar de Salud (SFS)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jez, Discapacidad y Sobrevivencia (SVDS)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ro de Riesgos Laborales (SRL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beriguete</meta:initial-creator>
    <dc:creator>Cheyla Nathali Moreta De Gutierrez</dc:creator>
    <meta:creation-date>2019-03-28T21:19:16Z</meta:creation-date>
    <dc:date>2025-11-13T16:16:32Z</dc:date>
  </office:meta>
</office:document-meta>
</file>