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/>
    <style:style style:name="ce3" style:family="table-cell" style:parent-style-name="Default" style:data-style-name="N30"/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2.143125cm" style:use-optimal-column-width="true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sistencias_por_Segur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Seguro</text:p>
          </table:table-cell>
          <table:table-cell office:value-type="string" table:style-name="ce1">
            <text:p>Cantidad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1284" table:style-name="ce2">
            <text:p>41284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4462" table:style-name="ce2">
            <text:p>44462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4886" table:style-name="ce2">
            <text:p>24886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965" table:style-name="ce2">
            <text:p>1965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3332" table:style-name="ce2">
            <text:p>53332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5558" table:style-name="ce2">
            <text:p>55558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6868" table:style-name="ce2">
            <text:p>36868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926" table:style-name="ce2">
            <text:p>1926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4425" table:style-name="ce2">
            <text:p>54425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6598" table:style-name="ce2">
            <text:p>56598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6353" table:style-name="ce2">
            <text:p>36353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776" table:style-name="ce2">
            <text:p>1776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34588" table:style-name="ce2">
            <text:p>34588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36185" table:style-name="ce2">
            <text:p>36185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3345" table:style-name="ce2">
            <text:p>23345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509" table:style-name="ce2">
            <text:p>1509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1473" table:style-name="ce2">
            <text:p>51473</text:p>
          </table:table-cell>
          <table:table-cell office:value-type="string" table:style-name="ce3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9656" table:style-name="ce2">
            <text:p>49656</text:p>
          </table:table-cell>
          <table:table-cell office:value-type="string" table:style-name="ce3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1830" table:style-name="ce2">
            <text:p>31830</text:p>
          </table:table-cell>
          <table:table-cell office:value-type="string" table:style-name="ce3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3654" table:style-name="ce2">
            <text:p>3654</text:p>
          </table:table-cell>
          <table:table-cell office:value-type="string" table:style-name="ce3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9081" table:style-name="ce2">
            <text:p>4908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5851" table:style-name="ce2">
            <text:p>4585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2412" table:style-name="ce2">
            <text:p>32412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2864" table:style-name="ce2">
            <text:p>286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0443" table:style-name="ce2">
            <text:p>50443</text:p>
          </table:table-cell>
          <table:table-cell office:value-type="string" table:style-name="ce3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8765" table:style-name="ce2">
            <text:p>48765</text:p>
          </table:table-cell>
          <table:table-cell office:value-type="string" table:style-name="ce3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7968" table:style-name="ce2">
            <text:p>37968</text:p>
          </table:table-cell>
          <table:table-cell office:value-type="string" table:style-name="ce3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706" table:style-name="ce2">
            <text:p>1706</text:p>
          </table:table-cell>
          <table:table-cell office:value-type="string" table:style-name="ce3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2748" table:style-name="ce1">
            <text:p>42748</text:p>
          </table:table-cell>
          <table:table-cell office:value-type="string" table:style-name="ce3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4514" table:style-name="ce1">
            <text:p>44514</text:p>
          </table:table-cell>
          <table:table-cell office:value-type="string" table:style-name="ce3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2087" table:style-name="ce1">
            <text:p>32087</text:p>
          </table:table-cell>
          <table:table-cell office:value-type="string" table:style-name="ce3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746" table:style-name="ce1">
            <text:p>1746</text:p>
          </table:table-cell>
          <table:table-cell office:value-type="string" table:style-name="ce3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8993" table:style-name="ce1">
            <text:p>4899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4043" table:style-name="ce1">
            <text:p>5404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6315" table:style-name="ce1">
            <text:p>3631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965" table:style-name="ce1">
            <text:p>196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39252" table:style-name="ce1">
            <text:p>3925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1307" table:style-name="ce1">
            <text:p>4130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6576" table:style-name="ce1">
            <text:p>2657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733" table:style-name="ce1">
            <text:p>173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8694" table:style-name="ce1">
            <text:p>5869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9133" table:style-name="ce1">
            <text:p>5913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40248" table:style-name="ce1">
            <text:p>4024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2417" table:style-name="ce1">
            <text:p>241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3354" table:style-name="ce1">
            <text:p>5335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5619" table:style-name="ce1">
            <text:p>5561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3852" table:style-name="ce1">
            <text:p>3385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2283" table:style-name="ce1">
            <text:p>228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8703" table:style-name="ce1">
            <text:p>4870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6535" table:style-name="ce1">
            <text:p>5653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2634" table:style-name="ce1">
            <text:p>3263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295" table:style-name="ce1">
            <text:p>129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8734" table:style-name="ce1">
            <text:p>5873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63919" table:style-name="ce1">
            <text:p>63919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7884" table:style-name="ce1">
            <text:p>3788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634" table:style-name="ce1">
            <text:p>163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1373" table:style-name="ce1">
            <text:p>51373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5645" table:style-name="ce1">
            <text:p>5564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5364" table:style-name="ce1">
            <text:p>3536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996" table:style-name="ce1">
            <text:p>1996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38630" table:style-name="ce1">
            <text:p>3863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1718" table:style-name="ce1">
            <text:p>41718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3941" table:style-name="ce1">
            <text:p>2394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722" table:style-name="ce1">
            <text:p>172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2892" table:style-name="ce1">
            <text:p>52892</text:p>
          </table:table-cell>
          <table:table-cell office:value-type="string" table:style-name="ce3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5061" table:style-name="ce1">
            <text:p>55061</text:p>
          </table:table-cell>
          <table:table-cell office:value-type="string" table:style-name="ce3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5335" table:style-name="ce1">
            <text:p>35335</text:p>
          </table:table-cell>
          <table:table-cell office:value-type="string" table:style-name="ce3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971" table:style-name="ce1">
            <text:p>1971</text:p>
          </table:table-cell>
          <table:table-cell office:value-type="string" table:style-name="ce3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0882" table:style-name="ce1">
            <text:p>5088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2116" table:style-name="ce1">
            <text:p>5211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4525" table:style-name="ce1">
            <text:p>3452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2038" table:style-name="ce1">
            <text:p>203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1456" table:style-name="ce1">
            <text:p>4145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1811" table:style-name="ce1">
            <text:p>4181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4622" table:style-name="ce1">
            <text:p>2462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590" table:style-name="ce1">
            <text:p>159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13942" table:style-name="ce1">
            <text:p>1394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8988" table:style-name="ce1">
            <text:p>898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0041" table:style-name="ce1">
            <text:p>1004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385" table:style-name="ce1">
            <text:p>385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17522" table:style-name="ce1">
            <text:p>1752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5418" table:style-name="ce1">
            <text:p>1541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6675" table:style-name="ce1">
            <text:p>1667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424" table:style-name="ce1">
            <text:p>42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28054" table:style-name="ce1">
            <text:p>2805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27534" table:style-name="ce1">
            <text:p>2753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8852" table:style-name="ce1">
            <text:p>2885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864" table:style-name="ce1">
            <text:p>86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30954" table:style-name="ce1">
            <text:p>3095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35413" table:style-name="ce1">
            <text:p>3541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5389" table:style-name="ce1">
            <text:p>25389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008" table:style-name="ce1">
            <text:p>100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32990" table:style-name="ce1">
            <text:p>3299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32054" table:style-name="ce1">
            <text:p>3205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1393" table:style-name="ce1">
            <text:p>2139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931" table:style-name="ce1">
            <text:p>93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2974" table:style-name="ce1">
            <text:p>4297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1415" table:style-name="ce1">
            <text:p>4141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7570" table:style-name="ce1">
            <text:p>2757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238" table:style-name="ce1">
            <text:p>123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3628" table:style-name="ce1">
            <text:p>5362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2044" table:style-name="ce1">
            <text:p>5204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7962" table:style-name="ce1">
            <text:p>3796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214" table:style-name="ce1">
            <text:p>121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5502" table:style-name="ce1">
            <text:p>4550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8864" table:style-name="ce1">
            <text:p>4886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2759" table:style-name="ce1">
            <text:p>3275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053" table:style-name="ce1">
            <text:p>105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7368" table:style-name="ce1">
            <text:p>4736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7441" table:style-name="ce1">
            <text:p>4744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2764" table:style-name="ce1">
            <text:p>3276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168" table:style-name="ce1">
            <text:p>116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38290" table:style-name="ce1">
            <text:p>3829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0586" table:style-name="ce1">
            <text:p>4058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2348" table:style-name="ce1">
            <text:p>2234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877" table:style-name="ce1">
            <text:p>87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0620" table:style-name="ce1">
            <text:p>5062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8833" table:style-name="ce1">
            <text:p>5883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1931" table:style-name="ce1">
            <text:p>3193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017" table:style-name="ce1">
            <text:p>101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60517" table:style-name="ce1">
            <text:p>6051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79885" table:style-name="ce1">
            <text:p>7988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42070" table:style-name="ce1">
            <text:p>4207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490" table:style-name="ce1">
            <text:p>149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1244" table:style-name="ce1">
            <text:p>5124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61797" table:style-name="ce1">
            <text:p>61797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1711" table:style-name="ce1">
            <text:p>31711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144" table:style-name="ce1">
            <text:p>114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1288" table:style-name="ce1">
            <text:p>5128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7714" table:style-name="ce1">
            <text:p>57714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9895" table:style-name="ce1">
            <text:p>2989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787" table:style-name="ce1">
            <text:p>178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2648" table:style-name="ce1">
            <text:p>5264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8994" table:style-name="ce1">
            <text:p>5899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8463" table:style-name="ce1">
            <text:p>2846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273" table:style-name="ce1">
            <text:p>127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4590" table:style-name="ce1">
            <text:p>5459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7231" table:style-name="ce1">
            <text:p>5723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8076" table:style-name="ce1">
            <text:p>2807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274" table:style-name="ce1">
            <text:p>127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3618" table:style-name="ce1">
            <text:p>5361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2804" table:style-name="ce1">
            <text:p>5280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5174" table:style-name="ce1">
            <text:p>2517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794" table:style-name="ce1">
            <text:p>79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0628" table:style-name="ce1">
            <text:p>5062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9871" table:style-name="ce1">
            <text:p>4987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9714" table:style-name="ce1">
            <text:p>2971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267" table:style-name="ce1">
            <text:p>126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1675" table:style-name="ce1">
            <text:p>5167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3330" table:style-name="ce1">
            <text:p>5333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8333" table:style-name="ce1">
            <text:p>2833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407" table:style-name="ce1">
            <text:p>140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1430" table:style-name="ce1">
            <text:p>5143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5925" table:style-name="ce1">
            <text:p>5592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7255" table:style-name="ce1">
            <text:p>2725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227" table:style-name="ce1">
            <text:p>122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37405" table:style-name="ce1">
            <text:p>3740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2868" table:style-name="ce1">
            <text:p>4286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0132" table:style-name="ce1">
            <text:p>2013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273" table:style-name="ce1">
            <text:p>127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39176" table:style-name="ce1">
            <text:p>3917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4251" table:style-name="ce1">
            <text:p>4425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1989" table:style-name="ce1">
            <text:p>21989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988" table:style-name="ce1">
            <text:p>98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6399" table:style-name="ce1">
            <text:p>4639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6744" table:style-name="ce1">
            <text:p>4674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0793" table:style-name="ce1">
            <text:p>3079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134" table:style-name="ce1">
            <text:p>113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2160" table:style-name="ce1">
            <text:p>5216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0965" table:style-name="ce1">
            <text:p>5096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5802" table:style-name="ce1">
            <text:p>3580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020" table:style-name="ce1">
            <text:p>102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2363" table:style-name="ce1">
            <text:p>4236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3342" table:style-name="ce1">
            <text:p>4334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7362" table:style-name="ce1">
            <text:p>2736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788" table:style-name="ce1">
            <text:p>78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6367" table:style-name="ce1">
            <text:p>4636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8106" table:style-name="ce1">
            <text:p>4810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8044" table:style-name="ce1">
            <text:p>2804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973" table:style-name="ce1">
            <text:p>97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6686" table:style-name="ce1">
            <text:p>4668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6950" table:style-name="ce1">
            <text:p>4695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4342" table:style-name="ce1">
            <text:p>3434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747" table:style-name="ce1">
            <text:p>74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4393" table:style-name="ce1">
            <text:p>4439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4747" table:style-name="ce1">
            <text:p>4474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2920" table:style-name="ce1">
            <text:p>3292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708" table:style-name="ce1">
            <text:p>70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4170" table:style-name="ce1">
            <text:p>5417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2294" table:style-name="ce1">
            <text:p>5229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8727" table:style-name="ce1">
            <text:p>3872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067" table:style-name="ce1">
            <text:p>106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6523" table:style-name="ce1">
            <text:p>4652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9372" table:style-name="ce1">
            <text:p>4937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9708" table:style-name="ce1">
            <text:p>2970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798" table:style-name="ce1">
            <text:p>79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1981" table:style-name="ce1">
            <text:p>4198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2843" table:style-name="ce1">
            <text:p>4284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6560" table:style-name="ce1">
            <text:p>2656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994" table:style-name="ce1">
            <text:p>99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4423" table:style-name="ce1">
            <text:p>4442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3152" table:style-name="ce1">
            <text:p>4315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6043" table:style-name="ce1">
            <text:p>2604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874" table:style-name="ce1">
            <text:p>87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29163" table:style-name="ce1">
            <text:p>2916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34995" table:style-name="ce1">
            <text:p>3499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7571" table:style-name="ce1">
            <text:p>1757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503" table:style-name="ce1">
            <text:p>50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1278" table:style-name="ce1">
            <text:p>4127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3829" table:style-name="ce1">
            <text:p>4382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6883" table:style-name="ce1">
            <text:p>2688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564" table:style-name="ce1">
            <text:p>56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5129" table:style-name="ce1">
            <text:p>45129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3523" table:style-name="ce1">
            <text:p>4352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2485" table:style-name="ce1">
            <text:p>3248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2410" table:style-name="ce1">
            <text:p>5241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7755" table:style-name="ce1">
            <text:p>4775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3255" table:style-name="ce1">
            <text:p>3325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654" table:style-name="ce1">
            <text:p>65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39783" table:style-name="ce1">
            <text:p>3978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35300" table:style-name="ce1">
            <text:p>353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4921" table:style-name="ce1">
            <text:p>2492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539" table:style-name="ce1">
            <text:p>53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7111" table:style-name="ce1">
            <text:p>4711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3600" table:style-name="ce1">
            <text:p>436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9111" table:style-name="ce1">
            <text:p>2911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654" table:style-name="ce1">
            <text:p>65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4433" table:style-name="ce1">
            <text:p>4443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1051" table:style-name="ce1">
            <text:p>4105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0243" table:style-name="ce1">
            <text:p>3024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586" table:style-name="ce1">
            <text:p>58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1840" table:style-name="ce1">
            <text:p>4184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36528" table:style-name="ce1">
            <text:p>3652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2641" table:style-name="ce1">
            <text:p>3264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563" table:style-name="ce1">
            <text:p>56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4274" table:style-name="ce1">
            <text:p>4427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34234" table:style-name="ce1">
            <text:p>3423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5936" table:style-name="ce1">
            <text:p>2593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585" table:style-name="ce1">
            <text:p>58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6205" table:style-name="ce1">
            <text:p>4620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34911" table:style-name="ce1">
            <text:p>3491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6056" table:style-name="ce1">
            <text:p>2605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565" table:style-name="ce1">
            <text:p>56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5775" table:style-name="ce1">
            <text:p>4577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37240" table:style-name="ce1">
            <text:p>3724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6764" table:style-name="ce1">
            <text:p>2676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582" table:style-name="ce1">
            <text:p>58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4833" table:style-name="ce1">
            <text:p>4483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33457" table:style-name="ce1">
            <text:p>3345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7092" table:style-name="ce1">
            <text:p>2709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520" table:style-name="ce1">
            <text:p>52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37763" table:style-name="ce1">
            <text:p>3776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29366" table:style-name="ce1">
            <text:p>2936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1074" table:style-name="ce1">
            <text:p>2107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465" table:style-name="ce1">
            <text:p>46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4159" table:style-name="ce1">
            <text:p>4415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29731" table:style-name="ce1">
            <text:p>2973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4628" table:style-name="ce1">
            <text:p>2462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532" table:style-name="ce1">
            <text:p>53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3661" table:style-name="ce1">
            <text:p>4366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27033" table:style-name="ce1">
            <text:p>2703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7870" table:style-name="ce1">
            <text:p>2787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534" table:style-name="ce1">
            <text:p>53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37058" table:style-name="ce1">
            <text:p>37058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24585" table:style-name="ce1">
            <text:p>2458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3192" table:style-name="ce1">
            <text:p>2319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395" table:style-name="ce1">
            <text:p>39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5259" table:style-name="ce1">
            <text:p>4525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29159" table:style-name="ce1">
            <text:p>2915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7822" table:style-name="ce1">
            <text:p>2782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575" table:style-name="ce1">
            <text:p>57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62632" table:style-name="ce1">
            <text:p>6263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7743" table:style-name="ce1">
            <text:p>47743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5683" table:style-name="ce1">
            <text:p>35683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693" table:style-name="ce1">
            <text:p>693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1955" table:style-name="ce1">
            <text:p>4195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28956" table:style-name="ce1">
            <text:p>28956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2275" table:style-name="ce1">
            <text:p>2227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535" table:style-name="ce1">
            <text:p>53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3680" table:style-name="ce1">
            <text:p>4368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29415" table:style-name="ce1">
            <text:p>2941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6533" table:style-name="ce1">
            <text:p>26533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521" table:style-name="ce1">
            <text:p>52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5318" table:style-name="ce1">
            <text:p>45318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21881" table:style-name="ce1">
            <text:p>21881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1137" table:style-name="ce1">
            <text:p>2113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481" table:style-name="ce1">
            <text:p>481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7338" table:style-name="ce1">
            <text:p>47338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22192" table:style-name="ce1">
            <text:p>2219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1424" table:style-name="ce1">
            <text:p>2142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522" table:style-name="ce1">
            <text:p>52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3777" table:style-name="ce1">
            <text:p>5377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25747" table:style-name="ce1">
            <text:p>2574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0099" table:style-name="ce1">
            <text:p>30099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534" table:style-name="ce1">
            <text:p>534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46574" table:style-name="ce1">
            <text:p>46574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23180" table:style-name="ce1">
            <text:p>2318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2015" table:style-name="ce1">
            <text:p>2201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421" table:style-name="ce1">
            <text:p>42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33192" table:style-name="ce1">
            <text:p>3319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9538" table:style-name="ce1">
            <text:p>19538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5428" table:style-name="ce1">
            <text:p>15428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352" table:style-name="ce1">
            <text:p>35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6840" table:style-name="ce1">
            <text:p>5684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29651" table:style-name="ce1">
            <text:p>29651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4644" table:style-name="ce1">
            <text:p>24644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3892" table:style-name="ce1">
            <text:p>5389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32193" table:style-name="ce1">
            <text:p>3219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0196" table:style-name="ce1">
            <text:p>20196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551" table:style-name="ce1">
            <text:p>551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9791" table:style-name="ce1">
            <text:p>59791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39585" table:style-name="ce1">
            <text:p>3958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3107" table:style-name="ce1">
            <text:p>23107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554" table:style-name="ce1">
            <text:p>554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0847" table:style-name="ce1">
            <text:p>50847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35045" table:style-name="ce1">
            <text:p>3504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7480" table:style-name="ce1">
            <text:p>3748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3945" table:style-name="ce1">
            <text:p>53945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37473" table:style-name="ce1">
            <text:p>37473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1738" table:style-name="ce1">
            <text:p>21738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686" table:style-name="ce1">
            <text:p>686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3488" table:style-name="ce1">
            <text:p>53488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39281" table:style-name="ce1">
            <text:p>39281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3884" table:style-name="ce1">
            <text:p>23884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701" table:style-name="ce1">
            <text:p>701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9049" table:style-name="ce4">
            <text:p>59049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3834" table:style-name="ce4">
            <text:p>43834</text:p>
          </table:table-cell>
          <table:table-cell office:value-type="string" table:style-name="ce1">
            <text:p>Juli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4692" table:style-name="ce4">
            <text:p>34692</text:p>
          </table:table-cell>
          <table:table-cell office:value-type="string" table:style-name="ce1">
            <text:p>Juli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999" table:style-name="ce4">
            <text:p>999</text:p>
          </table:table-cell>
          <table:table-cell office:value-type="string" table:style-name="ce1">
            <text:p>Juli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1332" table:style-name="ce4">
            <text:p>51332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34661" table:style-name="ce4">
            <text:p>34661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0149" table:style-name="ce4">
            <text:p>30149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794" table:style-name="ce4">
            <text:p>794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SDSS</text:p>
          </table:table-cell>
          <table:table-cell office:value-type="float" office:value="53674" table:style-name="ce1">
            <text:p>53674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33836" table:style-name="ce1">
            <text:p>33836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42315" table:style-name="ce1">
            <text:p>4231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936" table:style-name="ce1">
            <text:p>936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number-rows-repeated="10482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jberiguete</meta:initial-creator>
    <dc:creator>Cheyla Nathali Moreta De Gutierrez</dc:creator>
    <meta:creation-date>2019-03-28T21:19:16Z</meta:creation-date>
    <dc:date>2025-10-10T15:29:22Z</dc:date>
  </office:meta>
</office:document-meta>
</file>