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por_Segu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84" table:style-name="ce2">
            <text:p>412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62" table:style-name="ce2">
            <text:p>444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886" table:style-name="ce2">
            <text:p>2488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32" table:style-name="ce2">
            <text:p>53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58" table:style-name="ce2">
            <text:p>555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26" table:style-name="ce2">
            <text:p>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425" table:style-name="ce2">
            <text:p>5442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98" table:style-name="ce2">
            <text:p>565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53" table:style-name="ce2">
            <text:p>3635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76" table:style-name="ce2">
            <text:p>1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4588" table:style-name="ce2">
            <text:p>345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185" table:style-name="ce2">
            <text:p>361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345" table:style-name="ce2">
            <text:p>233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09" table:style-name="ce2">
            <text:p>1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73" table:style-name="ce2">
            <text:p>5147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656" table:style-name="ce2">
            <text:p>496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830" table:style-name="ce2">
            <text:p>318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654" table:style-name="ce2">
            <text:p>36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81" table:style-name="ce2">
            <text:p>4908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851" table:style-name="ce2">
            <text:p>458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12" table:style-name="ce2">
            <text:p>324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864" table:style-name="ce2">
            <text:p>2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443" table:style-name="ce2">
            <text:p>5044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65" table:style-name="ce2">
            <text:p>487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8" table:style-name="ce2">
            <text:p>379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748" table:style-name="ce1">
            <text:p>427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514" table:style-name="ce1">
            <text:p>445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87" table:style-name="ce1">
            <text:p>3208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46" table:style-name="ce1">
            <text:p>17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993" table:style-name="ce1">
            <text:p>489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15" table:style-name="ce1">
            <text:p>363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252" table:style-name="ce1">
            <text:p>392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76" table:style-name="ce1">
            <text:p>265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694" table:style-name="ce1">
            <text:p>5869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9133" table:style-name="ce1">
            <text:p>591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54" table:style-name="ce1">
            <text:p>533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703" table:style-name="ce1">
            <text:p>487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35" table:style-name="ce1">
            <text:p>56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734" table:style-name="ce1">
            <text:p>58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919" table:style-name="ce1">
            <text:p>639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84" table:style-name="ce1">
            <text:p>378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73" table:style-name="ce1">
            <text:p>51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45" table:style-name="ce1">
            <text:p>556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64" table:style-name="ce1">
            <text:p>3536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96" table:style-name="ce1">
            <text:p>199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630" table:style-name="ce1">
            <text:p>386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718" table:style-name="ce1">
            <text:p>417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41" table:style-name="ce1">
            <text:p>239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22" table:style-name="ce1">
            <text:p>17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892" table:style-name="ce1">
            <text:p>528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061" table:style-name="ce1">
            <text:p>550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35" table:style-name="ce1">
            <text:p>353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71" table:style-name="ce1">
            <text:p>197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82" table:style-name="ce1">
            <text:p>508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116" table:style-name="ce1">
            <text:p>52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525" table:style-name="ce1">
            <text:p>34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811" table:style-name="ce1">
            <text:p>418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3942" table:style-name="ce1">
            <text:p>139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7522" table:style-name="ce1">
            <text:p>175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75" table:style-name="ce1">
            <text:p>166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8054" table:style-name="ce1">
            <text:p>2805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534" table:style-name="ce1">
            <text:p>27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852" table:style-name="ce1">
            <text:p>28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0954" table:style-name="ce1">
            <text:p>309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413" table:style-name="ce1">
            <text:p>35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389" table:style-name="ce1">
            <text:p>253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2990" table:style-name="ce1">
            <text:p>32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054" table:style-name="ce1">
            <text:p>320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570" table:style-name="ce1">
            <text:p>275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28" table:style-name="ce1">
            <text:p>536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044" table:style-name="ce1">
            <text:p>520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2" table:style-name="ce1">
            <text:p>379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59" table:style-name="ce1">
            <text:p>327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68" table:style-name="ce1">
            <text:p>473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290" table:style-name="ce1">
            <text:p>3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0" table:style-name="ce1">
            <text:p>50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833" table:style-name="ce1">
            <text:p>588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931" table:style-name="ce1">
            <text:p>319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0517" table:style-name="ce1">
            <text:p>605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9885" table:style-name="ce1">
            <text:p>79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070" table:style-name="ce1">
            <text:p>420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44" table:style-name="ce1">
            <text:p>512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97" table:style-name="ce1">
            <text:p>617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711" table:style-name="ce1">
            <text:p>317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88" table:style-name="ce1">
            <text:p>512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714" table:style-name="ce1">
            <text:p>57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895" table:style-name="ce1">
            <text:p>298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648" table:style-name="ce1">
            <text:p>526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994" table:style-name="ce1">
            <text:p>589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463" table:style-name="ce1">
            <text:p>284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590" table:style-name="ce1">
            <text:p>545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231" table:style-name="ce1">
            <text:p>572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76" table:style-name="ce1">
            <text:p>280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18" table:style-name="ce1">
            <text:p>536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804" table:style-name="ce1">
            <text:p>528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8" table:style-name="ce1">
            <text:p>50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871" table:style-name="ce1">
            <text:p>498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14" table:style-name="ce1">
            <text:p>297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675" table:style-name="ce1">
            <text:p>51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3330" table:style-name="ce1">
            <text:p>53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333" table:style-name="ce1">
            <text:p>283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07" table:style-name="ce1">
            <text:p>1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30" table:style-name="ce1">
            <text:p>51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925" table:style-name="ce1">
            <text:p>559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255" table:style-name="ce1">
            <text:p>272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405" table:style-name="ce1">
            <text:p>3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32" table:style-name="ce1">
            <text:p>201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99" table:style-name="ce1">
            <text:p>463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744" table:style-name="ce1">
            <text:p>467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793" table:style-name="ce1">
            <text:p>307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160" table:style-name="ce1">
            <text:p>52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965" table:style-name="ce1">
            <text:p>509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802" table:style-name="ce1">
            <text:p>35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363" table:style-name="ce1">
            <text:p>423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362" table:style-name="ce1">
            <text:p>273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106" table:style-name="ce1">
            <text:p>481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44" table:style-name="ce1">
            <text:p>28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342" table:style-name="ce1">
            <text:p>343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393" table:style-name="ce1">
            <text:p>443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747" table:style-name="ce1">
            <text:p>447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920" table:style-name="ce1">
            <text:p>329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170" table:style-name="ce1">
            <text:p>541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294" table:style-name="ce1">
            <text:p>52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27" table:style-name="ce1">
            <text:p>387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23" table:style-name="ce1">
            <text:p>465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372" table:style-name="ce1">
            <text:p>493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08" table:style-name="ce1">
            <text:p>297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60" table:style-name="ce1">
            <text:p>26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23" table:style-name="ce1">
            <text:p>444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43" table:style-name="ce1">
            <text:p>260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9163" table:style-name="ce1">
            <text:p>29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95" table:style-name="ce1">
            <text:p>34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78" table:style-name="ce1">
            <text:p>41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29" table:style-name="ce1">
            <text:p>438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83" table:style-name="ce1">
            <text:p>268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523" table:style-name="ce1">
            <text:p>435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85" table:style-name="ce1">
            <text:p>32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410" table:style-name="ce1">
            <text:p>524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55" table:style-name="ce1">
            <text:p>477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255" table:style-name="ce1">
            <text:p>332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111" table:style-name="ce1">
            <text:p>47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111" table:style-name="ce1">
            <text:p>29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43" table:style-name="ce1">
            <text:p>30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528" table:style-name="ce1">
            <text:p>365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274" table:style-name="ce1">
            <text:p>442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234" table:style-name="ce1">
            <text:p>342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936" table:style-name="ce1">
            <text:p>259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205" table:style-name="ce1">
            <text:p>46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11" table:style-name="ce1">
            <text:p>349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56" table:style-name="ce1">
            <text:p>260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775" table:style-name="ce1">
            <text:p>457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240" table:style-name="ce1">
            <text:p>37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764" table:style-name="ce1">
            <text:p>267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833" table:style-name="ce1">
            <text:p>448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092" table:style-name="ce1">
            <text:p>27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366" table:style-name="ce1">
            <text:p>293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731" table:style-name="ce1">
            <text:p>297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8" table:style-name="ce1">
            <text:p>24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61" table:style-name="ce1">
            <text:p>436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033" table:style-name="ce1">
            <text:p>270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70" table:style-name="ce1">
            <text:p>278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058" table:style-name="ce1">
            <text:p>370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4585" table:style-name="ce1">
            <text:p>245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92" table:style-name="ce1">
            <text:p>231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259" table:style-name="ce1">
            <text:p>45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159" table:style-name="ce1">
            <text:p>29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22" table:style-name="ce1">
            <text:p>278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2632" table:style-name="ce1">
            <text:p>626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43" table:style-name="ce1">
            <text:p>477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683" table:style-name="ce1">
            <text:p>356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55" table:style-name="ce1">
            <text:p>419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8956" table:style-name="ce1">
            <text:p>2895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415" table:style-name="ce1">
            <text:p>294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33" table:style-name="ce1">
            <text:p>265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318" table:style-name="ce1">
            <text:p>453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1881" table:style-name="ce1">
            <text:p>218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137" table:style-name="ce1">
            <text:p>2113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38" table:style-name="ce1">
            <text:p>473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2192" table:style-name="ce1">
            <text:p>221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424" table:style-name="ce1">
            <text:p>21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777" table:style-name="ce1">
            <text:p>5377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5747" table:style-name="ce1">
            <text:p>257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74" table:style-name="ce1">
            <text:p>465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80" table:style-name="ce1">
            <text:p>23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9538" table:style-name="ce1">
            <text:p>195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428" table:style-name="ce1">
            <text:p>154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840" table:style-name="ce1">
            <text:p>568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892" table:style-name="ce1">
            <text:p>538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193" table:style-name="ce1">
            <text:p>32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791" table:style-name="ce1">
            <text:p>597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585" table:style-name="ce1">
            <text:p>395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07" table:style-name="ce1">
            <text:p>231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47" table:style-name="ce1">
            <text:p>508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045" table:style-name="ce1">
            <text:p>35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480" table:style-name="ce1">
            <text:p>37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945" table:style-name="ce1">
            <text:p>5394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473" table:style-name="ce1">
            <text:p>3747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38" table:style-name="ce1">
            <text:p>2173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488" table:style-name="ce1">
            <text:p>534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281" table:style-name="ce1">
            <text:p>392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884" table:style-name="ce1">
            <text:p>238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49" table:style-name="ce4">
            <text:p>590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34" table:style-name="ce4">
            <text:p>4383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692" table:style-name="ce4">
            <text:p>3469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9" table:style-name="ce4">
            <text:p>999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32" table:style-name="ce4">
            <text:p>513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661" table:style-name="ce4">
            <text:p>346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49" table:style-name="ce4">
            <text:p>3014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4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74" table:style-name="ce1">
            <text:p>5367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836" table:style-name="ce1">
            <text:p>338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315" table:style-name="ce1">
            <text:p>42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217" table:style-name="ce1">
            <text:p>5621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661" table:style-name="ce1">
            <text:p>356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858" table:style-name="ce1">
            <text:p>328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210" table:style-name="ce1">
            <text:p>312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739" table:style-name="ce1">
            <text:p>4073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5-12-11T17:58:10Z</dc:date>
  </office:meta>
</office:document-meta>
</file>