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ias_Medicas_por_Regime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Regímen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5" table:style-name="ce2">
            <text:p>90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20" table:style-name="ce2">
            <text:p>92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6" table:style-name="ce2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54" table:style-name="ce2">
            <text:p>8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5" table:style-name="ce2">
            <text:p>29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4" table:style-name="ce2">
            <text:p>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4" table:style-name="ce2">
            <text:p>5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9" table:style-name="ce1">
            <text:p>90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0" table:style-name="ce1">
            <text:p>107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0" table:style-name="ce1">
            <text:p>89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1" table:style-name="ce1">
            <text:p>32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9" table:style-name="ce1">
            <text:p>97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7" table:style-name="ce1">
            <text:p>9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796" table:style-name="ce1">
            <text:p>17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5-10-10T15:21:19Z</dc:date>
  </office:meta>
</office:document-meta>
</file>